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Arial-BoldMT" fo:font-size="26pt" fo:font-weight="bold" style:font-name-asian="Arial-BoldMT" style:font-size-asian="26pt" style:font-weight-asian="bold" style:font-name-complex="Arial-BoldMT" style:font-size-complex="26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MT" fo:font-size="28pt" style:font-name-asian="ArialMT" style:font-size-asian="28pt" style:font-name-complex="ArialMT" style:font-size-complex="28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ArialMT" fo:font-size="28pt" style:font-name-asian="ArialMT" style:font-size-asian="28pt" style:font-name-complex="ArialMT" style:font-size-complex="28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-ItalicMT" fo:font-size="28pt" fo:font-style="italic" style:font-name-asian="Arial-ItalicMT" style:font-size-asian="28pt" style:font-style-asian="italic" style:font-name-complex="Arial-ItalicMT" style:font-size-complex="28pt" style:font-style-complex="italic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MT" fo:font-size="28pt" style:font-name-asian="ArialMT" style:font-size-asian="28pt" style:font-name-complex="ArialMT" style:font-size-complex="28pt"/>
    </style:style>
    <style:style style:name="T3" style:family="text">
      <style:text-properties style:font-name="Arial-ItalicMT" fo:font-size="28pt" fo:font-style="italic" style:font-name-asian="Arial-ItalicMT" style:font-size-asian="28pt" style:font-style-asian="italic" style:font-name-complex="Arial-ItalicMT" style:font-size-complex="2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SS collège Paul Langevin</text:p>
      <text:p text:style-name="P3">Nous proposons aux élèves du collège la</text:p>
      <text:p text:style-name="P3">pratique des activités sportives suivantes :</text:p>
      <text:p text:style-name="P1"><text:span text:style-name="T1">Badminton </text:span></text:p>
      <text:p text:style-name="P1"><text:span text:style-name="T2">mercredi 13h-14h30 pour les</text:span></text:p>
      <text:p text:style-name="P4">4ième et 3ième, 14h30-16h00 pour les</text:p>
      <text:p text:style-name="P4">6ièmes et 5ièmes</text:p>
      <text:p text:style-name="P1"><text:span text:style-name="T1">Volley-ball </text:span></text:p>
      <text:p text:style-name="P1"><text:span text:style-name="T2">lundi 12h50- 13h30 et vendredi</text:span></text:p>
      <text:p text:style-name="P4">de 16h30 à 18h</text:p>
      <text:p text:style-name="P1"><text:span text:style-name="T1">Handball</text:span></text:p>
      <text:p text:style-name="P1"><text:span text:style-name="T2">mardi de 12h50-13h30 (pratique</text:span></text:p>
      <text:p text:style-name="P4">loisir sans compétitions)</text:p>
      <text:p text:style-name="P1"><text:span text:style-name="T1">Préparation cross </text:span></text:p>
      <text:p text:style-name="P1"><text:span text:style-name="T2">mardi de 12h50-13h30</text:span></text:p>
      <text:p text:style-name="P4">(1er trimestre uniquement)</text:p>
      <text:p text:style-name="P1"><text:span text:style-name="T1">Préparation physique</text:span></text:p>
      <text:p text:style-name="P1"><text:span text:style-name="T1"><text:s/></text:span><text:span text:style-name="T2">vendredi 16h30-18h</text:span></text:p>
      <text:p text:style-name="P3">Les élèves peuvent venir essayer dès cette</text:p>
      <text:p text:style-name="P3">semaine.</text:p>
      <text:p text:style-name="P5">Pour s'inscrire il faut une fiche d'inscription</text:p>
      <text:p text:style-name="P6"><text:span text:style-name="T3">(certificat médical inclus) et 15 eu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0.688cm" fo:margin-right="0.5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8T12:11:06.47</meta:creation-date>
    <meta:document-statistic meta:table-count="0" meta:image-count="0" meta:object-count="0" meta:page-count="1" meta:paragraph-count="22" meta:word-count="82" meta:character-count="557"/>
    <dc:date>2014-09-08T12:12:47.21</dc:date>
    <meta:editing-duration>PT1M40S</meta:editing-duration>
    <meta:editing-cycles>1</meta:editing-cycles>
    <meta:generator>OpenOffice.org/3.3$Win32 OpenOffice.org_project/330m20$Build-9567</meta:generator>
  </office:meta>
</office:document-meta>
</file>